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/>
    </style:style>
    <style:style style:name="ce11" style:family="table-cell" style:parent-style-name="Default" style:data-style-name="N0">
      <style:table-cell-properties fo:background-color="#FFFFFF"/>
      <style:text-properties fo:color="#000000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13">
      <style:table-cell-properties fo:background-color="#FFFFFF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13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5805555555556cm" style:use-optimal-column-width="true"/>
    </style:style>
    <style:style style:name="co3" style:family="table-column">
      <style:table-column-properties fo:break-before="auto" style:column-width="10.1423611111111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298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8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CB code</text:p>
          </table:table-cell>
          <table:table-cell office:value-type="string" table:style-name="ce3">
            <text:p>ICB name</text:p>
          </table:table-cell>
          <table:table-cell office:value-type="string" table:style-name="ce4">
            <text:p>Region</text:p>
          </table:table-cell>
          <table:table-cell office:value-type="string" table:style-name="ce5">
            <text:p>Weighted population 22/23</text:p>
          </table:table-cell>
          <table:table-cell office:value-type="string" table:style-name="ce5">
            <text:p>Discharge performance - beds occupied with <text:s/>patients not meeting criteria to reside</text:p>
          </table:table-cell>
          <table:table-cell office:value-type="string" table:style-name="ce5">
            <text:p>December 2022 proposed allocation</text:p>
          </table:table-cell>
          <table:table-cell office:value-type="string" table:style-name="ce5">
            <text:p>January 2023 proposed allocation</text:p>
          </table:table-cell>
          <table:table-cell office:value-type="string" table:style-name="ce5">
            <text:p>Total maximum from both tranches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6"/>
          <table:table-cell table:style-name="ce7"/>
          <table:table-cell office:value-type="string" table:style-name="ce8">
            <text:p>N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£'000</text:p>
          </table:table-cell>
          <table:table-cell office:value-type="string" table:style-name="ce9">
            <text:p>£'000</text:p>
          </table:table-cell>
          <table:table-cell office:value-type="string" table:style-name="ce9">
            <text:p>£'0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E1</text:p>
          </table:table-cell>
          <table:table-cell office:value-type="string" table:style-name="ce10">
            <text:p>Lancashire and South Cumbria (Blackpool and Fylde Coast)</text:p>
          </table:table-cell>
          <table:table-cell office:value-type="string" table:style-name="ce11">
            <text:p>North West</text:p>
          </table:table-cell>
          <table:table-cell office:value-type="float" office:value="2007255.5159425288" table:style-name="ce12">
            <text:p>2,007,256</text:p>
          </table:table-cell>
          <table:table-cell office:value-type="percentage" office:value="0.12239492297128836" table:style-name="ce13">
            <text:p>12%</text:p>
          </table:table-cell>
          <table:table-cell office:value-type="float" office:value="3359.6036290985598" table:style-name="ce14">
            <text:p>3,360</text:p>
          </table:table-cell>
          <table:table-cell office:value-type="float" office:value="5039.4054436478391" table:style-name="ce14">
            <text:p>5,039</text:p>
          </table:table-cell>
          <table:table-cell office:value-type="float" office:value="8399.0090727463994" table:style-name="ce14">
            <text:p>8,3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F7</text:p>
          </table:table-cell>
          <table:table-cell office:value-type="string" table:style-name="ce10">
            <text:p>South Yorkshire and Bassetlaw</text:p>
          </table:table-cell>
          <table:table-cell office:value-type="string" table:style-name="ce11">
            <text:p>North East and Yorkshire</text:p>
          </table:table-cell>
          <table:table-cell office:value-type="float" office:value="1540921.5671280418" table:style-name="ce12">
            <text:p>1,540,922</text:p>
          </table:table-cell>
          <table:table-cell office:value-type="percentage" office:value="0.17324839502258854" table:style-name="ce13">
            <text:p>17%</text:p>
          </table:table-cell>
          <table:table-cell office:value-type="float" office:value="3338.3483618624277" table:style-name="ce14">
            <text:p>3,338</text:p>
          </table:table-cell>
          <table:table-cell office:value-type="float" office:value="5007.5225427936412" table:style-name="ce14">
            <text:p>5,008</text:p>
          </table:table-cell>
          <table:table-cell office:value-type="float" office:value="8345.8709046560689" table:style-name="ce14">
            <text:p>8,3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GH</text:p>
          </table:table-cell>
          <table:table-cell office:value-type="string" table:style-name="ce10">
            <text:p>Herefordshire and Worcestershire</text:p>
          </table:table-cell>
          <table:table-cell office:value-type="string" table:style-name="ce11">
            <text:p>Midlands<text:s/></text:p>
          </table:table-cell>
          <table:table-cell office:value-type="float" office:value="816511.22245770821" table:style-name="ce12">
            <text:p>816,511</text:p>
          </table:table-cell>
          <table:table-cell office:value-type="percentage" office:value="5.425744280026816E-2" table:style-name="ce13">
            <text:p>5%</text:p>
          </table:table-cell>
          <table:table-cell office:value-type="float" office:value="827.55736094366682" table:style-name="ce14">
            <text:p>828</text:p>
          </table:table-cell>
          <table:table-cell office:value-type="float" office:value="1241.3360414155002" table:style-name="ce14">
            <text:p>1,241</text:p>
          </table:table-cell>
          <table:table-cell office:value-type="float" office:value="2068.8934023591669" table:style-name="ce14">
            <text:p>2,0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H8</text:p>
          </table:table-cell>
          <table:table-cell office:value-type="string" table:style-name="ce10">
            <text:p>Mid and South Essex</text:p>
          </table:table-cell>
          <table:table-cell office:value-type="string" table:style-name="ce11">
            <text:p>East of England</text:p>
          </table:table-cell>
          <table:table-cell office:value-type="float" office:value="1226766.4467902619" table:style-name="ce12">
            <text:p>1,226,766</text:p>
          </table:table-cell>
          <table:table-cell office:value-type="percentage" office:value="5.7857310038136933E-2" table:style-name="ce13">
            <text:p>6%</text:p>
          </table:table-cell>
          <table:table-cell office:value-type="float" office:value="1286.1523617958435" table:style-name="ce14">
            <text:p>1,286</text:p>
          </table:table-cell>
          <table:table-cell office:value-type="float" office:value="1929.2285426937649" table:style-name="ce14">
            <text:p>1,929</text:p>
          </table:table-cell>
          <table:table-cell office:value-type="float" office:value="3215.3809044896084" table:style-name="ce14">
            <text:p>3,2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HG</text:p>
          </table:table-cell>
          <table:table-cell office:value-type="string" table:style-name="ce10">
            <text:p>Bedfordshire, Luton and Milton Keynes</text:p>
          </table:table-cell>
          <table:table-cell office:value-type="string" table:style-name="ce11">
            <text:p>East of England</text:p>
          </table:table-cell>
          <table:table-cell office:value-type="float" office:value="990567.51552791987" table:style-name="ce12">
            <text:p>990,568</text:p>
          </table:table-cell>
          <table:table-cell office:value-type="percentage" office:value="0.15605339447607" table:style-name="ce13">
            <text:p>16%</text:p>
          </table:table-cell>
          <table:table-cell office:value-type="float" office:value="1980.9918589590166" table:style-name="ce14">
            <text:p>1,981</text:p>
          </table:table-cell>
          <table:table-cell office:value-type="float" office:value="2971.4877884385246" table:style-name="ce14">
            <text:p>2,971</text:p>
          </table:table-cell>
          <table:table-cell office:value-type="float" office:value="4952.4796473975412" table:style-name="ce14">
            <text:p>4,9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HL</text:p>
          </table:table-cell>
          <table:table-cell office:value-type="string" table:style-name="ce10">
            <text:p>Birmingham and Solihull</text:p>
          </table:table-cell>
          <table:table-cell office:value-type="string" table:style-name="ce11">
            <text:p>Midlands<text:s/></text:p>
          </table:table-cell>
          <table:table-cell office:value-type="float" office:value="1622641.8855277766" table:style-name="ce12">
            <text:p>1,622,642</text:p>
          </table:table-cell>
          <table:table-cell office:value-type="percentage" office:value="7.8459497476089907E-2" table:style-name="ce13">
            <text:p>8%</text:p>
          </table:table-cell>
          <table:table-cell office:value-type="float" office:value="2025.1030835559113" table:style-name="ce14">
            <text:p>2,025</text:p>
          </table:table-cell>
          <table:table-cell office:value-type="float" office:value="3037.6546253338665" table:style-name="ce14">
            <text:p>3,038</text:p>
          </table:table-cell>
          <table:table-cell office:value-type="float" office:value="5062.7577088897779" table:style-name="ce14">
            <text:p>5,0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HM</text:p>
          </table:table-cell>
          <table:table-cell office:value-type="string" table:style-name="ce10">
            <text:p>North East and North Cumbria</text:p>
          </table:table-cell>
          <table:table-cell office:value-type="string" table:style-name="ce11">
            <text:p>North East and Yorkshire</text:p>
          </table:table-cell>
          <table:table-cell office:value-type="float" office:value="3511038.5467165248" table:style-name="ce12">
            <text:p>3,511,039</text:p>
          </table:table-cell>
          <table:table-cell office:value-type="percentage" office:value="0.10783706029004893" table:style-name="ce13">
            <text:p>11%</text:p>
          </table:table-cell>
          <table:table-cell office:value-type="float" office:value="5381.2812622965848" table:style-name="ce14">
            <text:p>5,381</text:p>
          </table:table-cell>
          <table:table-cell office:value-type="float" office:value="8071.9218934448763" table:style-name="ce14">
            <text:p>8,072</text:p>
          </table:table-cell>
          <table:table-cell office:value-type="float" office:value="13453.203155741461" table:style-name="ce14">
            <text:p>13,4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J2</text:p>
          </table:table-cell>
          <table:table-cell office:value-type="string" table:style-name="ce10">
            <text:p>Derbyshire</text:p>
          </table:table-cell>
          <table:table-cell office:value-type="string" table:style-name="ce11">
            <text:p>Midlands<text:s/></text:p>
          </table:table-cell>
          <table:table-cell office:value-type="float" office:value="1148112.224425928" table:style-name="ce12">
            <text:p>1,148,112</text:p>
          </table:table-cell>
          <table:table-cell office:value-type="percentage" office:value="0.12695248840416196" table:style-name="ce13">
            <text:p>13%</text:p>
          </table:table-cell>
          <table:table-cell office:value-type="float" office:value="1972.3297564512789" table:style-name="ce14">
            <text:p>1,972</text:p>
          </table:table-cell>
          <table:table-cell office:value-type="float" office:value="2958.4946346769179" table:style-name="ce14">
            <text:p>2,958</text:p>
          </table:table-cell>
          <table:table-cell office:value-type="float" office:value="4930.824391128197" table:style-name="ce14">
            <text:p>4,9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JG</text:p>
          </table:table-cell>
          <table:table-cell office:value-type="string" table:style-name="ce10">
            <text:p>Suffolk and North East Essex</text:p>
          </table:table-cell>
          <table:table-cell office:value-type="string" table:style-name="ce11">
            <text:p>East of England</text:p>
          </table:table-cell>
          <table:table-cell office:value-type="float" office:value="1069409.3519107306" table:style-name="ce12">
            <text:p>1,069,409</text:p>
          </table:table-cell>
          <table:table-cell office:value-type="percentage" office:value="0.11621135065683731" table:style-name="ce13">
            <text:p>12%</text:p>
          </table:table-cell>
          <table:table-cell office:value-type="float" office:value="1725.8296169474947" table:style-name="ce14">
            <text:p>1,726</text:p>
          </table:table-cell>
          <table:table-cell office:value-type="float" office:value="2588.7444254212419" table:style-name="ce14">
            <text:p>2,589</text:p>
          </table:table-cell>
          <table:table-cell office:value-type="float" office:value="4314.5740423687366" table:style-name="ce14">
            <text:p>4,3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JK</text:p>
          </table:table-cell>
          <table:table-cell office:value-type="string" table:style-name="ce10">
            <text:p>Devon</text:p>
          </table:table-cell>
          <table:table-cell office:value-type="string" table:style-name="ce11">
            <text:p>South West</text:p>
          </table:table-cell>
          <table:table-cell office:value-type="float" office:value="1309305.2502210625" table:style-name="ce12">
            <text:p>1,309,305</text:p>
          </table:table-cell>
          <table:table-cell office:value-type="percentage" office:value="0.13587716720997511" table:style-name="ce13">
            <text:p>14%</text:p>
          </table:table-cell>
          <table:table-cell office:value-type="float" office:value="2362.46173892253" table:style-name="ce14">
            <text:p>2,362</text:p>
          </table:table-cell>
          <table:table-cell office:value-type="float" office:value="3543.6926083837948" table:style-name="ce14">
            <text:p>3,544</text:p>
          </table:table-cell>
          <table:table-cell office:value-type="float" office:value="5906.1543473063248" table:style-name="ce14">
            <text:p>5,9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JM</text:p>
          </table:table-cell>
          <table:table-cell office:value-type="string" table:style-name="ce10">
            <text:p>Lincolnshire</text:p>
          </table:table-cell>
          <table:table-cell office:value-type="string" table:style-name="ce11">
            <text:p>Midlands<text:s/></text:p>
          </table:table-cell>
          <table:table-cell office:value-type="float" office:value="824019.36070747126" table:style-name="ce12">
            <text:p>824,019</text:p>
          </table:table-cell>
          <table:table-cell office:value-type="percentage" office:value="5.463442443821559E-2" table:style-name="ce13">
            <text:p>5%</text:p>
          </table:table-cell>
          <table:table-cell office:value-type="float" office:value="838.17694475637495" table:style-name="ce14">
            <text:p>838</text:p>
          </table:table-cell>
          <table:table-cell office:value-type="float" office:value="1257.2654171345623" table:style-name="ce14">
            <text:p>1,257</text:p>
          </table:table-cell>
          <table:table-cell office:value-type="float" office:value="2095.4423618909373" table:style-name="ce14">
            <text:p>2,0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K1</text:p>
          </table:table-cell>
          <table:table-cell office:value-type="string" table:style-name="ce10">
            <text:p>Leicester, Leicestershire and Rutland</text:p>
          </table:table-cell>
          <table:table-cell office:value-type="string" table:style-name="ce11">
            <text:p>Midlands<text:s/></text:p>
          </table:table-cell>
          <table:table-cell office:value-type="float" office:value="1061848.2095847772" table:style-name="ce12">
            <text:p>1,061,848</text:p>
          </table:table-cell>
          <table:table-cell office:value-type="percentage" office:value="0.13307193090932853" table:style-name="ce13">
            <text:p>13%</text:p>
          </table:table-cell>
          <table:table-cell office:value-type="float" office:value="1887.0977239654949" table:style-name="ce14">
            <text:p>1,887</text:p>
          </table:table-cell>
          <table:table-cell office:value-type="float" office:value="2830.6465859482423" table:style-name="ce14">
            <text:p>2,831</text:p>
          </table:table-cell>
          <table:table-cell office:value-type="float" office:value="4717.7443099137372" table:style-name="ce14">
            <text:p>4,7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KK</text:p>
          </table:table-cell>
          <table:table-cell office:value-type="string" table:style-name="ce10">
            <text:p>South East London</text:p>
          </table:table-cell>
          <table:table-cell office:value-type="string" table:style-name="ce11">
            <text:p>London</text:p>
          </table:table-cell>
          <table:table-cell office:value-type="float" office:value="2007156.6561486102" table:style-name="ce12">
            <text:p>2,007,157</text:p>
          </table:table-cell>
          <table:table-cell office:value-type="percentage" office:value="0.10227134091643043" table:style-name="ce13">
            <text:p>10%</text:p>
          </table:table-cell>
          <table:table-cell office:value-type="float" office:value="2968.077677029492" table:style-name="ce14">
            <text:p>2,968</text:p>
          </table:table-cell>
          <table:table-cell office:value-type="float" office:value="4452.1165155442377" table:style-name="ce14">
            <text:p>4,452</text:p>
          </table:table-cell>
          <table:table-cell office:value-type="float" office:value="7420.1941925737301" table:style-name="ce14">
            <text:p>7,4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KS</text:p>
          </table:table-cell>
          <table:table-cell office:value-type="string" table:style-name="ce10">
            <text:p>Kent and Medway</text:p>
          </table:table-cell>
          <table:table-cell office:value-type="string" table:style-name="ce11">
            <text:p>South East</text:p>
          </table:table-cell>
          <table:table-cell office:value-type="float" office:value="1950730.518686526" table:style-name="ce12">
            <text:p>1,950,731</text:p>
          </table:table-cell>
          <table:table-cell office:value-type="percentage" office:value="0.15679463172361471" table:style-name="ce13">
            <text:p>16%</text:p>
          </table:table-cell>
          <table:table-cell office:value-type="float" office:value="3915.1893069211992" table:style-name="ce14">
            <text:p>3,915</text:p>
          </table:table-cell>
          <table:table-cell office:value-type="float" office:value="5872.7839603817984" table:style-name="ce14">
            <text:p>5,873</text:p>
          </table:table-cell>
          <table:table-cell office:value-type="float" office:value="9787.9732673029976" table:style-name="ce14">
            <text:p>9,7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M7</text:p>
          </table:table-cell>
          <table:table-cell office:value-type="string" table:style-name="ce10">
            <text:p>Hertfordshire and West Essex</text:p>
          </table:table-cell>
          <table:table-cell office:value-type="string" table:style-name="ce11">
            <text:p>East of England</text:p>
          </table:table-cell>
          <table:table-cell office:value-type="float" office:value="1504140.2883154373" table:style-name="ce12">
            <text:p>1,504,140</text:p>
          </table:table-cell>
          <table:table-cell office:value-type="percentage" office:value="0.16415648113440984" table:style-name="ce13">
            <text:p>16%</text:p>
          </table:table-cell>
          <table:table-cell office:value-type="float" office:value="3126.1575590003913" table:style-name="ce14">
            <text:p>3,126</text:p>
          </table:table-cell>
          <table:table-cell office:value-type="float" office:value="4689.2363385005865" table:style-name="ce14">
            <text:p>4,689</text:p>
          </table:table-cell>
          <table:table-cell office:value-type="float" office:value="7815.3938975009778" table:style-name="ce14">
            <text:p>7,8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MF</text:p>
          </table:table-cell>
          <table:table-cell office:value-type="string" table:style-name="ce10">
            <text:p>North East London (East London)</text:p>
          </table:table-cell>
          <table:table-cell office:value-type="string" table:style-name="ce11">
            <text:p>London</text:p>
          </table:table-cell>
          <table:table-cell office:value-type="float" office:value="2184172.4410271798" table:style-name="ce12">
            <text:p>2,184,172</text:p>
          </table:table-cell>
          <table:table-cell office:value-type="percentage" office:value="8.9850053578686778E-2" table:style-name="ce13">
            <text:p>9%</text:p>
          </table:table-cell>
          <table:table-cell office:value-type="float" office:value="2966.967538202518" table:style-name="ce14">
            <text:p>2,967</text:p>
          </table:table-cell>
          <table:table-cell office:value-type="float" office:value="4450.451307303776" table:style-name="ce14">
            <text:p>4,450</text:p>
          </table:table-cell>
          <table:table-cell office:value-type="float" office:value="7417.418845506294" table:style-name="ce14">
            <text:p>7,4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MJ</text:p>
          </table:table-cell>
          <table:table-cell office:value-type="string" table:style-name="ce10">
            <text:p>North Central London</text:p>
          </table:table-cell>
          <table:table-cell office:value-type="string" table:style-name="ce11">
            <text:p>London</text:p>
          </table:table-cell>
          <table:table-cell office:value-type="float" office:value="1656826.130503769" table:style-name="ce12">
            <text:p>1,656,826</text:p>
          </table:table-cell>
          <table:table-cell office:value-type="percentage" office:value="0.11118052987061453" table:style-name="ce13">
            <text:p>11%</text:p>
          </table:table-cell>
          <table:table-cell office:value-type="float" office:value="2593.0502060006543" table:style-name="ce14">
            <text:p>2,593</text:p>
          </table:table-cell>
          <table:table-cell office:value-type="float" office:value="3889.5753090009807" table:style-name="ce14">
            <text:p>3,890</text:p>
          </table:table-cell>
          <table:table-cell office:value-type="float" office:value="6482.625515001635" table:style-name="ce14">
            <text:p>6,4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MM</text:p>
          </table:table-cell>
          <table:table-cell office:value-type="string" table:style-name="ce10">
            <text:p>Norfolk and Waveney</text:p>
          </table:table-cell>
          <table:table-cell office:value-type="string" table:style-name="ce11">
            <text:p>East of England</text:p>
          </table:table-cell>
          <table:table-cell office:value-type="float" office:value="1158677.1692393501" table:style-name="ce12">
            <text:p>1,158,677</text:p>
          </table:table-cell>
          <table:table-cell office:value-type="percentage" office:value="0.19775410946992186" table:style-name="ce13">
            <text:p>20%</text:p>
          </table:table-cell>
          <table:table-cell office:value-type="float" office:value="2785.3490935319132" table:style-name="ce14">
            <text:p>2,785</text:p>
          </table:table-cell>
          <table:table-cell office:value-type="float" office:value="4178.023640297869" table:style-name="ce14">
            <text:p>4,178</text:p>
          </table:table-cell>
          <table:table-cell office:value-type="float" office:value="6963.3727338297822" table:style-name="ce14">
            <text:p>6,9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NC</text:p>
          </table:table-cell>
          <table:table-cell office:value-type="string" table:style-name="ce10">
            <text:p>Staffordshire and Stoke-on-Trent</text:p>
          </table:table-cell>
          <table:table-cell office:value-type="string" table:style-name="ce11">
            <text:p>Midlands<text:s/></text:p>
          </table:table-cell>
          <table:table-cell office:value-type="float" office:value="1208087.4746862999" table:style-name="ce12">
            <text:p>1,208,087</text:p>
          </table:table-cell>
          <table:table-cell office:value-type="percentage" office:value="0.11182027192325182" table:style-name="ce13">
            <text:p>11%</text:p>
          </table:table-cell>
          <table:table-cell office:value-type="float" office:value="1898.2309170735634" table:style-name="ce14">
            <text:p>1,898</text:p>
          </table:table-cell>
          <table:table-cell office:value-type="float" office:value="2847.3463756103447" table:style-name="ce14">
            <text:p>2,847</text:p>
          </table:table-cell>
          <table:table-cell office:value-type="float" office:value="4745.5772926839081" table:style-name="ce14">
            <text:p>4,7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NQ</text:p>
          </table:table-cell>
          <table:table-cell office:value-type="string" table:style-name="ce10">
            <text:p>Frimley</text:p>
          </table:table-cell>
          <table:table-cell office:value-type="string" table:style-name="ce11">
            <text:p>South East</text:p>
          </table:table-cell>
          <table:table-cell office:value-type="float" office:value="727333.8024883304" table:style-name="ce12">
            <text:p>727,334</text:p>
          </table:table-cell>
          <table:table-cell office:value-type="percentage" office:value="0" table:style-name="ce13">
            <text:p>0%</text:p>
          </table:table-cell>
          <table:table-cell office:value-type="float" office:value="354.80377268465037" table:style-name="ce14">
            <text:p>355</text:p>
          </table:table-cell>
          <table:table-cell office:value-type="float" office:value="532.20565902697547" table:style-name="ce14">
            <text:p>532</text:p>
          </table:table-cell>
          <table:table-cell office:value-type="float" office:value="887.00943171162589" table:style-name="ce14">
            <text:p>8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NX</text:p>
          </table:table-cell>
          <table:table-cell office:value-type="string" table:style-name="ce10">
            <text:p>Sussex</text:p>
          </table:table-cell>
          <table:table-cell office:value-type="string" table:style-name="ce11">
            <text:p>South East</text:p>
          </table:table-cell>
          <table:table-cell office:value-type="float" office:value="1839303.3994099919" table:style-name="ce12">
            <text:p>1,839,303</text:p>
          </table:table-cell>
          <table:table-cell office:value-type="percentage" office:value="0.18539521766393913" table:style-name="ce13">
            <text:p>19%</text:p>
          </table:table-cell>
          <table:table-cell office:value-type="float" office:value="4201.2556975775315" table:style-name="ce14">
            <text:p>4,201</text:p>
          </table:table-cell>
          <table:table-cell office:value-type="float" office:value="6301.8835463662963" table:style-name="ce14">
            <text:p>6,302</text:p>
          </table:table-cell>
          <table:table-cell office:value-type="float" office:value="10503.139243943828" table:style-name="ce14">
            <text:p>10,5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OC</text:p>
          </table:table-cell>
          <table:table-cell office:value-type="string" table:style-name="ce10">
            <text:p>Shropshire</text:p>
          </table:table-cell>
          <table:table-cell office:value-type="string" table:style-name="ce11">
            <text:p>Midlands<text:s/></text:p>
          </table:table-cell>
          <table:table-cell office:value-type="float" office:value="541627.60315444611" table:style-name="ce12">
            <text:p>541,628</text:p>
          </table:table-cell>
          <table:table-cell office:value-type="percentage" office:value="0.21035184188055106" table:style-name="ce13">
            <text:p>21%</text:p>
          </table:table-cell>
          <table:table-cell office:value-type="float" office:value="1368.1334550866577" table:style-name="ce14">
            <text:p>1,368</text:p>
          </table:table-cell>
          <table:table-cell office:value-type="float" office:value="2052.2001826299866" table:style-name="ce14">
            <text:p>2,052</text:p>
          </table:table-cell>
          <table:table-cell office:value-type="float" office:value="3420.3336377166443" table:style-name="ce14">
            <text:p>3,4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OP</text:p>
          </table:table-cell>
          <table:table-cell office:value-type="string" table:style-name="ce10">
            <text:p>Greater Manchester</text:p>
          </table:table-cell>
          <table:table-cell office:value-type="string" table:style-name="ce11">
            <text:p>North West</text:p>
          </table:table-cell>
          <table:table-cell office:value-type="float" office:value="3339394.0078610405" table:style-name="ce12">
            <text:p>3,339,394</text:p>
          </table:table-cell>
          <table:table-cell office:value-type="percentage" office:value="0.1914406072613522" table:style-name="ce13">
            <text:p>19%</text:p>
          </table:table-cell>
          <table:table-cell office:value-type="float" office:value="7823.3025914336977" table:style-name="ce14">
            <text:p>7,823</text:p>
          </table:table-cell>
          <table:table-cell office:value-type="float" office:value="11734.953887150547" table:style-name="ce14">
            <text:p>11,735</text:p>
          </table:table-cell>
          <table:table-cell office:value-type="float" office:value="19558.256478584244" table:style-name="ce14">
            <text:p>19,5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OQ</text:p>
          </table:table-cell>
          <table:table-cell office:value-type="string" table:style-name="ce10">
            <text:p>Humber Coast and Vale</text:p>
          </table:table-cell>
          <table:table-cell office:value-type="string" table:style-name="ce11">
            <text:p>North East and Yorkshire</text:p>
          </table:table-cell>
          <table:table-cell office:value-type="float" office:value="1825191.1645286069" table:style-name="ce12">
            <text:p>1,825,191</text:p>
          </table:table-cell>
          <table:table-cell office:value-type="percentage" office:value="0.21208515061489083" table:style-name="ce13">
            <text:p>21%</text:p>
          </table:table-cell>
          <table:table-cell office:value-type="float" office:value="4641.0257822520489" table:style-name="ce14">
            <text:p>4,641</text:p>
          </table:table-cell>
          <table:table-cell office:value-type="float" office:value="6961.5386733780724" table:style-name="ce14">
            <text:p>6,962</text:p>
          </table:table-cell>
          <table:table-cell office:value-type="float" office:value="11602.564455630121" table:style-name="ce14">
            <text:p>11,6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OX</text:p>
          </table:table-cell>
          <table:table-cell office:value-type="string" table:style-name="ce10">
            <text:p>Bath, Swindon and Wiltshire</text:p>
          </table:table-cell>
          <table:table-cell office:value-type="string" table:style-name="ce11">
            <text:p>South West</text:p>
          </table:table-cell>
          <table:table-cell office:value-type="float" office:value="934279.4061816131" table:style-name="ce12">
            <text:p>934,279</text:p>
          </table:table-cell>
          <table:table-cell office:value-type="percentage" office:value="0.22569847794358563" table:style-name="ce13">
            <text:p>23%</text:p>
          </table:table-cell>
          <table:table-cell office:value-type="float" office:value="2498.8839486655693" table:style-name="ce14">
            <text:p>2,499</text:p>
          </table:table-cell>
          <table:table-cell office:value-type="float" office:value="3748.3259229983537" table:style-name="ce14">
            <text:p>3,748</text:p>
          </table:table-cell>
          <table:table-cell office:value-type="float" office:value="6247.209871663923" table:style-name="ce14">
            <text:p>6,2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PM</text:p>
          </table:table-cell>
          <table:table-cell office:value-type="string" table:style-name="ce10">
            <text:p>Northamptonshire</text:p>
          </table:table-cell>
          <table:table-cell office:value-type="string" table:style-name="ce11">
            <text:p>Midlands<text:s/></text:p>
          </table:table-cell>
          <table:table-cell office:value-type="float" office:value="779999.56962443702" table:style-name="ce12">
            <text:p>780,000</text:p>
          </table:table-cell>
          <table:table-cell office:value-type="percentage" office:value="0.19924429159237864" table:style-name="ce13">
            <text:p>20%</text:p>
          </table:table-cell>
          <table:table-cell office:value-type="float" office:value="1886.3065857402009" table:style-name="ce14">
            <text:p>1,886</text:p>
          </table:table-cell>
          <table:table-cell office:value-type="float" office:value="2829.4598786103011" table:style-name="ce14">
            <text:p>2,829</text:p>
          </table:table-cell>
          <table:table-cell office:value-type="float" office:value="4715.7664643505022" table:style-name="ce14">
            <text:p>4,7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R1</text:p>
          </table:table-cell>
          <table:table-cell office:value-type="string" table:style-name="ce10">
            <text:p>Gloucestershire</text:p>
          </table:table-cell>
          <table:table-cell office:value-type="string" table:style-name="ce11">
            <text:p>South West</text:p>
          </table:table-cell>
          <table:table-cell office:value-type="float" office:value="638372.70874062949" table:style-name="ce12">
            <text:p>638,373</text:p>
          </table:table-cell>
          <table:table-cell office:value-type="percentage" office:value="0.24741935483870969" table:style-name="ce13">
            <text:p>25%</text:p>
          </table:table-cell>
          <table:table-cell office:value-type="float" office:value="1841.7841787112154" table:style-name="ce14">
            <text:p>1,842</text:p>
          </table:table-cell>
          <table:table-cell office:value-type="float" office:value="2762.676268066823" table:style-name="ce14">
            <text:p>2,763</text:p>
          </table:table-cell>
          <table:table-cell office:value-type="float" office:value="4604.4604467780382" table:style-name="ce14">
            <text:p>4,6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RL</text:p>
          </table:table-cell>
          <table:table-cell office:value-type="string" table:style-name="ce10">
            <text:p>Hampshire and the Isle of Wight</text:p>
          </table:table-cell>
          <table:table-cell office:value-type="string" table:style-name="ce11">
            <text:p>South East</text:p>
          </table:table-cell>
          <table:table-cell office:value-type="float" office:value="1906848.7279166337" table:style-name="ce12">
            <text:p>1,906,849</text:p>
          </table:table-cell>
          <table:table-cell office:value-type="percentage" office:value="0.21917499035426061" table:style-name="ce13">
            <text:p>22%</text:p>
          </table:table-cell>
          <table:table-cell office:value-type="float" office:value="4979.6529772920421" table:style-name="ce14">
            <text:p>4,980</text:p>
          </table:table-cell>
          <table:table-cell office:value-type="float" office:value="7469.4794659380623" table:style-name="ce14">
            <text:p>7,469</text:p>
          </table:table-cell>
          <table:table-cell office:value-type="float" office:value="12449.132443230104" table:style-name="ce14">
            <text:p>12,4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RV</text:p>
          </table:table-cell>
          <table:table-cell office:value-type="string" table:style-name="ce10">
            <text:p>North West London</text:p>
          </table:table-cell>
          <table:table-cell office:value-type="string" table:style-name="ce11">
            <text:p>London</text:p>
          </table:table-cell>
          <table:table-cell office:value-type="float" office:value="2475500.5713646137" table:style-name="ce12">
            <text:p>2,475,501</text:p>
          </table:table-cell>
          <table:table-cell office:value-type="percentage" office:value="9.4050436672790574E-2" table:style-name="ce13">
            <text:p>9%</text:p>
          </table:table-cell>
          <table:table-cell office:value-type="float" office:value="3463.4554016658994" table:style-name="ce14">
            <text:p>3,463</text:p>
          </table:table-cell>
          <table:table-cell office:value-type="float" office:value="5195.1831024988487" table:style-name="ce14">
            <text:p>5,195</text:p>
          </table:table-cell>
          <table:table-cell office:value-type="float" office:value="8658.6385041647482" table:style-name="ce14">
            <text:p>8,6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SL</text:p>
          </table:table-cell>
          <table:table-cell office:value-type="string" table:style-name="ce10">
            <text:p>Somerset</text:p>
          </table:table-cell>
          <table:table-cell office:value-type="string" table:style-name="ce11">
            <text:p>South West</text:p>
          </table:table-cell>
          <table:table-cell office:value-type="float" office:value="630053.62776905519" table:style-name="ce12">
            <text:p>630,054</text:p>
          </table:table-cell>
          <table:table-cell office:value-type="percentage" office:value="0.24105459650421932" table:style-name="ce13">
            <text:p>24%</text:p>
          </table:table-cell>
          <table:table-cell office:value-type="float" office:value="1778.9273387729656" table:style-name="ce14">
            <text:p>1,779</text:p>
          </table:table-cell>
          <table:table-cell office:value-type="float" office:value="2668.3910081594481" table:style-name="ce14">
            <text:p>2,668</text:p>
          </table:table-cell>
          <table:table-cell office:value-type="float" office:value="4447.318346932414" table:style-name="ce14">
            <text:p>4,4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T1</text:p>
          </table:table-cell>
          <table:table-cell office:value-type="string" table:style-name="ce10">
            <text:p>Nottinghamshire</text:p>
          </table:table-cell>
          <table:table-cell office:value-type="string" table:style-name="ce11">
            <text:p>Midlands<text:s/></text:p>
          </table:table-cell>
          <table:table-cell office:value-type="float" office:value="1267961.3400510829" table:style-name="ce12">
            <text:p>1,267,961</text:p>
          </table:table-cell>
          <table:table-cell office:value-type="percentage" office:value="0.13742567783609783" table:style-name="ce13">
            <text:p>14%</text:p>
          </table:table-cell>
          <table:table-cell office:value-type="float" office:value="2306.8867084801627" table:style-name="ce14">
            <text:p>2,307</text:p>
          </table:table-cell>
          <table:table-cell office:value-type="float" office:value="3460.3300627202439" table:style-name="ce14">
            <text:p>3,460</text:p>
          </table:table-cell>
          <table:table-cell office:value-type="float" office:value="5767.2167712004066" table:style-name="ce14">
            <text:p>5,7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T6</text:p>
          </table:table-cell>
          <table:table-cell office:value-type="string" table:style-name="ce10">
            <text:p>Cornwall and the Isles of Scilly</text:p>
          </table:table-cell>
          <table:table-cell office:value-type="string" table:style-name="ce11">
            <text:p>South West</text:p>
          </table:table-cell>
          <table:table-cell office:value-type="float" office:value="661280.44680492906" table:style-name="ce12">
            <text:p>661,280</text:p>
          </table:table-cell>
          <table:table-cell office:value-type="percentage" office:value="0.24836390709482134" table:style-name="ce13">
            <text:p>25%</text:p>
          </table:table-cell>
          <table:table-cell office:value-type="float" office:value="1913.9278789853431" table:style-name="ce14">
            <text:p>1,914</text:p>
          </table:table-cell>
          <table:table-cell office:value-type="float" office:value="2870.8918184780146" table:style-name="ce14">
            <text:p>2,871</text:p>
          </table:table-cell>
          <table:table-cell office:value-type="float" office:value="4784.8196974633574" table:style-name="ce14">
            <text:p>4,7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U9</text:p>
          </table:table-cell>
          <table:table-cell office:value-type="string" table:style-name="ce10">
            <text:p>BOB (Berkshire West, Oxford and Buckinghamshire)</text:p>
          </table:table-cell>
          <table:table-cell office:value-type="string" table:style-name="ce11">
            <text:p>South East</text:p>
          </table:table-cell>
          <table:table-cell office:value-type="float" office:value="1727705.3092286503" table:style-name="ce12">
            <text:p>1,727,705</text:p>
          </table:table-cell>
          <table:table-cell office:value-type="percentage" office:value="0.13448357971630534" table:style-name="ce13">
            <text:p>13%</text:p>
          </table:table-cell>
          <table:table-cell office:value-type="float" office:value="3094.0783539588119" table:style-name="ce14">
            <text:p>3,094</text:p>
          </table:table-cell>
          <table:table-cell office:value-type="float" office:value="4641.1175309382179" table:style-name="ce14">
            <text:p>4,641</text:p>
          </table:table-cell>
          <table:table-cell office:value-type="float" office:value="7735.1958848970298" table:style-name="ce14">
            <text:p>7,7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UA</text:p>
          </table:table-cell>
          <table:table-cell office:value-type="string" table:style-name="ce10">
            <text:p>The Black Country</text:p>
          </table:table-cell>
          <table:table-cell office:value-type="string" table:style-name="ce11">
            <text:p>Midlands<text:s/></text:p>
          </table:table-cell>
          <table:table-cell office:value-type="float" office:value="1350929.966495398" table:style-name="ce12">
            <text:p>1,350,930</text:p>
          </table:table-cell>
          <table:table-cell office:value-type="percentage" office:value="0.13221690662778687" table:style-name="ce13">
            <text:p>13%</text:p>
          </table:table-cell>
          <table:table-cell office:value-type="float" office:value="2389.6568277281767" table:style-name="ce14">
            <text:p>2,390</text:p>
          </table:table-cell>
          <table:table-cell office:value-type="float" office:value="3584.4852415922651" table:style-name="ce14">
            <text:p>3,584</text:p>
          </table:table-cell>
          <table:table-cell office:value-type="float" office:value="5974.1420693204418" table:style-name="ce14">
            <text:p>5,9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UE</text:p>
          </table:table-cell>
          <table:table-cell office:value-type="string" table:style-name="ce10">
            <text:p>Cambridgeshire and Peterborough</text:p>
          </table:table-cell>
          <table:table-cell office:value-type="string" table:style-name="ce11">
            <text:p>East of England</text:p>
          </table:table-cell>
          <table:table-cell office:value-type="float" office:value="891717.28808720736" table:style-name="ce12">
            <text:p>891,717</text:p>
          </table:table-cell>
          <table:table-cell office:value-type="percentage" office:value="0.11193771262526231" table:style-name="ce13">
            <text:p>11%</text:p>
          </table:table-cell>
          <table:table-cell office:value-type="float" office:value="1402.1428111691232" table:style-name="ce14">
            <text:p>1,402</text:p>
          </table:table-cell>
          <table:table-cell office:value-type="float" office:value="2103.2142167536845" table:style-name="ce14">
            <text:p>2,103</text:p>
          </table:table-cell>
          <table:table-cell office:value-type="float" office:value="3505.3570279228079" table:style-name="ce14">
            <text:p>3,5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UY</text:p>
          </table:table-cell>
          <table:table-cell office:value-type="string" table:style-name="ce10">
            <text:p>Bristol, North Somerset, South Gloucestershire</text:p>
          </table:table-cell>
          <table:table-cell office:value-type="string" table:style-name="ce11">
            <text:p>South West</text:p>
          </table:table-cell>
          <table:table-cell office:value-type="float" office:value="1049021.2369382968" table:style-name="ce12">
            <text:p>1,049,021</text:p>
          </table:table-cell>
          <table:table-cell office:value-type="percentage" office:value="0.27686097035644475" table:style-name="ce13">
            <text:p>28%</text:p>
          </table:table-cell>
          <table:table-cell office:value-type="float" office:value="3325.8074449745482" table:style-name="ce14">
            <text:p>3,326</text:p>
          </table:table-cell>
          <table:table-cell office:value-type="float" office:value="4988.7111674618218" table:style-name="ce14">
            <text:p>4,989</text:p>
          </table:table-cell>
          <table:table-cell office:value-type="float" office:value="8314.5186124363699" table:style-name="ce14">
            <text:p>8,3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VV</text:p>
          </table:table-cell>
          <table:table-cell office:value-type="string" table:style-name="ce10">
            <text:p>Dorset</text:p>
          </table:table-cell>
          <table:table-cell office:value-type="string" table:style-name="ce11">
            <text:p>South West</text:p>
          </table:table-cell>
          <table:table-cell office:value-type="float" office:value="866132.66490293643" table:style-name="ce12">
            <text:p>866,133</text:p>
          </table:table-cell>
          <table:table-cell office:value-type="percentage" office:value="0.2567899411923919" table:style-name="ce13">
            <text:p>26%</text:p>
          </table:table-cell>
          <table:table-cell office:value-type="float" office:value="2577.5394628436702" table:style-name="ce14">
            <text:p>2,578</text:p>
          </table:table-cell>
          <table:table-cell office:value-type="float" office:value="3866.3091942655051" table:style-name="ce14">
            <text:p>3,866</text:p>
          </table:table-cell>
          <table:table-cell office:value-type="float" office:value="6443.8486571091753" table:style-name="ce14">
            <text:p>6,4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WE</text:p>
          </table:table-cell>
          <table:table-cell office:value-type="string" table:style-name="ce10">
            <text:p>South West London</text:p>
          </table:table-cell>
          <table:table-cell office:value-type="string" table:style-name="ce11">
            <text:p>London</text:p>
          </table:table-cell>
          <table:table-cell office:value-type="float" office:value="1535940.9912669028" table:style-name="ce12">
            <text:p>1,535,941</text:p>
          </table:table-cell>
          <table:table-cell office:value-type="percentage" office:value="0.11298866146729647" table:style-name="ce13">
            <text:p>11%</text:p>
          </table:table-cell>
          <table:table-cell office:value-type="float" office:value="2430.7652442744002" table:style-name="ce14">
            <text:p>2,431</text:p>
          </table:table-cell>
          <table:table-cell office:value-type="float" office:value="3646.1478664116003" table:style-name="ce14">
            <text:p>3,646</text:p>
          </table:table-cell>
          <table:table-cell office:value-type="float" office:value="6076.9131106860004" table:style-name="ce14">
            <text:p>6,0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WO</text:p>
          </table:table-cell>
          <table:table-cell office:value-type="string" table:style-name="ce10">
            <text:p>West Yorkshire and Harrogate Health and Care Partnership</text:p>
          </table:table-cell>
          <table:table-cell office:value-type="string" table:style-name="ce11">
            <text:p>North East and Yorkshire</text:p>
          </table:table-cell>
          <table:table-cell office:value-type="float" office:value="2639150.1290351939" table:style-name="ce12">
            <text:p>2,639,150</text:p>
          </table:table-cell>
          <table:table-cell office:value-type="percentage" office:value="0.18794493964663445" table:style-name="ce13">
            <text:p>19%</text:p>
          </table:table-cell>
          <table:table-cell office:value-type="float" office:value="6093.4302798791405" table:style-name="ce14">
            <text:p>6,093</text:p>
          </table:table-cell>
          <table:table-cell office:value-type="float" office:value="9140.1454198187093" table:style-name="ce14">
            <text:p>9,140</text:p>
          </table:table-cell>
          <table:table-cell office:value-type="float" office:value="15233.575699697849" table:style-name="ce14">
            <text:p>15,2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WU</text:p>
          </table:table-cell>
          <table:table-cell office:value-type="string" table:style-name="ce10">
            <text:p>Coventry and Warwickshire</text:p>
          </table:table-cell>
          <table:table-cell office:value-type="string" table:style-name="ce11">
            <text:p>Midlands<text:s/></text:p>
          </table:table-cell>
          <table:table-cell office:value-type="float" office:value="1006172.4284181722" table:style-name="ce12">
            <text:p>1,006,172</text:p>
          </table:table-cell>
          <table:table-cell office:value-type="percentage" office:value="0.22515481359583903" table:style-name="ce13">
            <text:p>23%</text:p>
          </table:table-cell>
          <table:table-cell office:value-type="float" office:value="2685.8734447030383" table:style-name="ce14">
            <text:p>2,686</text:p>
          </table:table-cell>
          <table:table-cell office:value-type="float" office:value="4028.8101670545575" table:style-name="ce14">
            <text:p>4,029</text:p>
          </table:table-cell>
          <table:table-cell office:value-type="float" office:value="6714.6836117575958" table:style-name="ce14">
            <text:p>6,7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XU</text:p>
          </table:table-cell>
          <table:table-cell office:value-type="string" table:style-name="ce10">
            <text:p>Surrey Heartlands</text:p>
          </table:table-cell>
          <table:table-cell office:value-type="string" table:style-name="ce11">
            <text:p>South East</text:p>
          </table:table-cell>
          <table:table-cell office:value-type="float" office:value="1033200.4956986735" table:style-name="ce12">
            <text:p>1,033,200</text:p>
          </table:table-cell>
          <table:table-cell office:value-type="percentage" office:value="0.15089237004130621" table:style-name="ce13">
            <text:p>15%</text:p>
          </table:table-cell>
          <table:table-cell office:value-type="float" office:value="2014.5849317614991" table:style-name="ce14">
            <text:p>2,015</text:p>
          </table:table-cell>
          <table:table-cell office:value-type="float" office:value="3021.8773976422485" table:style-name="ce14">
            <text:p>3,022</text:p>
          </table:table-cell>
          <table:table-cell office:value-type="float" office:value="5036.4623294037474" table:style-name="ce14">
            <text:p>5,0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QYG</text:p>
          </table:table-cell>
          <table:table-cell office:value-type="string" table:style-name="ce10">
            <text:p>Cheshire and Merseyside</text:p>
          </table:table-cell>
          <table:table-cell office:value-type="string" table:style-name="ce11">
            <text:p>North West</text:p>
          </table:table-cell>
          <table:table-cell office:value-type="float" office:value="3033517.3762191865" table:style-name="ce12">
            <text:p>3,033,517</text:p>
          </table:table-cell>
          <table:table-cell office:value-type="percentage" office:value="0.21127908713055304" table:style-name="ce13">
            <text:p>21%</text:p>
          </table:table-cell>
          <table:table-cell office:value-type="float" office:value="7689.8188840446956" table:style-name="ce14">
            <text:p>7,690</text:p>
          </table:table-cell>
          <table:table-cell office:value-type="float" office:value="11534.728326067043" table:style-name="ce14">
            <text:p>11,535</text:p>
          </table:table-cell>
          <table:table-cell office:value-type="float" office:value="19224.547210111738" table:style-name="ce14">
            <text:p>19,225</text:p>
          </table:table-cell>
          <table:table-cell table:number-columns-repeated="16375"/>
        </table:table-row>
        <table:table-row table:style-name="ro3">
          <table:table-cell/>
          <table:table-cell table:style-name="ce10"/>
          <table:table-cell office:value-type="string" table:style-name="ce15">
            <text:p>England total</text:p>
          </table:table-cell>
          <table:table-cell table:style-name="ce11"/>
          <table:table-cell office:value-type="float" office:value="61498822.037733927" table:style-name="ce16">
            <text:p>61,498,822</text:p>
          </table:table-cell>
          <table:table-cell office:value-type="percentage" office:value="0.15134858793923398" table:style-name="ce17">
            <text:p>15%</text:p>
          </table:table-cell>
          <table:table-cell office:value-type="float" office:value="120000" table:style-name="ce18">
            <text:p>120,000</text:p>
          </table:table-cell>
          <table:table-cell office:value-type="float" office:value="180000" table:style-name="ce18">
            <text:p>180,000</text:p>
          </table:table-cell>
          <table:table-cell office:value-type="float" office:value="300000" table:style-name="ce18">
            <text:p>300,00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11"/>
          <table:table-cell table:style-name="ce12"/>
          <table:table-cell table:style-name="ce19"/>
          <table:table-cell table:number-columns-repeated="3" table:style-name="ce20"/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style-name="ce10">
            <text:p>London</text:p>
          </table:table-cell>
          <table:table-cell table:style-name="ce19"/>
          <table:table-cell office:value-type="float" office:value="9859596.7903110757" table:style-name="ce12">
            <text:p>9,859,597</text:p>
          </table:table-cell>
          <table:table-cell office:value-type="percentage" office:value="9.9250949878138553E-2" table:style-name="ce13">
            <text:p>10%</text:p>
          </table:table-cell>
          <table:table-cell office:value-type="float" office:value="14422.316067172964" table:style-name="ce14">
            <text:p>14,422</text:p>
          </table:table-cell>
          <table:table-cell office:value-type="float" office:value="21633.474100759442" table:style-name="ce14">
            <text:p>21,633</text:p>
          </table:table-cell>
          <table:table-cell office:value-type="float" office:value="36055.790167932406" table:style-name="ce14">
            <text:p>36,056</text:p>
          </table:table-cell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style-name="ce10">
            <text:p>South West</text:p>
          </table:table-cell>
          <table:table-cell table:style-name="ce19"/>
          <table:table-cell office:value-type="float" office:value="6088445.3415585225" table:style-name="ce12">
            <text:p>6,088,445</text:p>
          </table:table-cell>
          <table:table-cell office:value-type="percentage" office:value="0.22204580887928332" table:style-name="ce13">
            <text:p>22%</text:p>
          </table:table-cell>
          <table:table-cell office:value-type="float" office:value="16299.331991875843" table:style-name="ce14">
            <text:p>16,299</text:p>
          </table:table-cell>
          <table:table-cell office:value-type="float" office:value="24448.99798781376" table:style-name="ce14">
            <text:p>24,449</text:p>
          </table:table-cell>
          <table:table-cell office:value-type="float" office:value="40748.329979689603" table:style-name="ce14">
            <text:p>40,748</text:p>
          </table:table-cell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style-name="ce10">
            <text:p>South East</text:p>
          </table:table-cell>
          <table:table-cell table:style-name="ce19"/>
          <table:table-cell office:value-type="float" office:value="9185122.2534288056" table:style-name="ce12">
            <text:p>9,185,122</text:p>
          </table:table-cell>
          <table:table-cell office:value-type="percentage" office:value="0.15750828494946312" table:style-name="ce13">
            <text:p>16%</text:p>
          </table:table-cell>
          <table:table-cell office:value-type="float" office:value="18559.565040195732" table:style-name="ce14">
            <text:p>18,560</text:p>
          </table:table-cell>
          <table:table-cell office:value-type="float" office:value="27839.347560293598" table:style-name="ce14">
            <text:p>27,839</text:p>
          </table:table-cell>
          <table:table-cell office:value-type="float" office:value="46398.912600489333" table:style-name="ce14">
            <text:p>46,399</text:p>
          </table:table-cell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style-name="ce10">
            <text:p>Midlands<text:s/></text:p>
          </table:table-cell>
          <table:table-cell table:style-name="ce19"/>
          <table:table-cell office:value-type="float" office:value="11627911.285133498" table:style-name="ce12">
            <text:p>11,627,911</text:p>
          </table:table-cell>
          <table:table-cell office:value-type="percentage" office:value="0.12987296486002378" table:style-name="ce13">
            <text:p>13%</text:p>
          </table:table-cell>
          <table:table-cell office:value-type="float" office:value="20085.352808484524" table:style-name="ce14">
            <text:p>20,085</text:p>
          </table:table-cell>
          <table:table-cell office:value-type="float" office:value="30128.029212726789" table:style-name="ce14">
            <text:p>30,128</text:p>
          </table:table-cell>
          <table:table-cell office:value-type="float" office:value="50213.382021211313" table:style-name="ce14">
            <text:p>50,213</text:p>
          </table:table-cell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style-name="ce10">
            <text:p>East of England</text:p>
          </table:table-cell>
          <table:table-cell table:style-name="ce19"/>
          <table:table-cell office:value-type="float" office:value="6841278.059870908" table:style-name="ce12">
            <text:p>6,841,278</text:p>
          </table:table-cell>
          <table:table-cell office:value-type="percentage" office:value="0.13239941033645508" table:style-name="ce13">
            <text:p>13%</text:p>
          </table:table-cell>
          <table:table-cell office:value-type="float" office:value="12306.623301403783" table:style-name="ce14">
            <text:p>12,307</text:p>
          </table:table-cell>
          <table:table-cell office:value-type="float" office:value="18459.934952105672" table:style-name="ce14">
            <text:p>18,460</text:p>
          </table:table-cell>
          <table:table-cell office:value-type="float" office:value="30766.558253509455" table:style-name="ce14">
            <text:p>30,767</text:p>
          </table:table-cell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style-name="ce10">
            <text:p>North West</text:p>
          </table:table-cell>
          <table:table-cell table:style-name="ce19"/>
          <table:table-cell office:value-type="float" office:value="8380166.9000227563" table:style-name="ce12">
            <text:p>8,380,167</text:p>
          </table:table-cell>
          <table:table-cell office:value-type="percentage" office:value="0.17760092639217157" table:style-name="ce13">
            <text:p>18%</text:p>
          </table:table-cell>
          <table:table-cell office:value-type="float" office:value="18872.725104576952" table:style-name="ce14">
            <text:p>18,873</text:p>
          </table:table-cell>
          <table:table-cell office:value-type="float" office:value="28309.087656865428" table:style-name="ce14">
            <text:p>28,309</text:p>
          </table:table-cell>
          <table:table-cell office:value-type="float" office:value="47181.812761442379" table:style-name="ce14">
            <text:p>47,182</text:p>
          </table:table-cell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style-name="ce10">
            <text:p>North East and Yorkshire</text:p>
          </table:table-cell>
          <table:table-cell table:style-name="ce19"/>
          <table:table-cell office:value-type="float" office:value="9516301.407408366" table:style-name="ce12">
            <text:p>9,516,301</text:p>
          </table:table-cell>
          <table:table-cell office:value-type="percentage" office:value="0.15851684413477848" table:style-name="ce13">
            <text:p>16%</text:p>
          </table:table-cell>
          <table:table-cell office:value-type="float" office:value="19454.085686290204" table:style-name="ce14">
            <text:p>19,454</text:p>
          </table:table-cell>
          <table:table-cell office:value-type="float" office:value="29181.1285294353" table:style-name="ce14">
            <text:p>29,181</text:p>
          </table:table-cell>
          <table:table-cell office:value-type="float" office:value="48635.2142157255" table:style-name="ce14">
            <text:p>48,635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21"/>
          <table:table-cell table:style-name="ce19"/>
          <table:table-cell office:value-type="float" office:value="61498822.037733935" table:style-name="ce16">
            <text:p>61,498,822</text:p>
          </table:table-cell>
          <table:table-cell office:value-type="percentage" office:value="0.15134858793923398" table:style-name="ce17">
            <text:p>15%</text:p>
          </table:table-cell>
          <table:table-cell office:value-type="float" office:value="120000" table:style-name="ce18">
            <text:p>120,000</text:p>
          </table:table-cell>
          <table:table-cell office:value-type="float" office:value="180000" table:style-name="ce18">
            <text:p>180,000</text:p>
          </table:table-cell>
          <table:table-cell office:value-type="float" office:value="300000" table:style-name="ce18">
            <text:p>300,000</text:p>
          </table:table-cell>
          <table:table-cell table:number-columns-repeated="16375"/>
        </table:table-row>
        <table:table-row table:style-name="ro3">
          <table: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number-columns-repeated="3" table:style-name="ce26"/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ncan Watson</meta:initial-creator>
    <dc:creator>Cooke, Ann</dc:creator>
    <meta:creation-date>2022-11-16T09:53:57Z</meta:creation-date>
    <dc:date>2022-11-16T18:19:24Z</dc:date>
    <meta:user-defined meta:name="ContentTypeId">0x010100ACAA2BD990F7D44D92278D198B0986A3</meta:user-defined>
  </office:meta>
</office:document-meta>
</file>