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FDCE3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FDCE3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FDCE3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-selected_Local_Authoriti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Upper Tier Local Authority Area 2021 Code</text:p>
          </table:table-cell>
          <table:table-cell office:value-type="string" table:style-name="ce8">
            <text:p>Upper Tier Local Authority Area 2021 Name</text:p>
          </table:table-cell>
          <table:table-cell office:value-type="string" table:style-name="ce8">
            <text:p>Rural Urban Classification 2011 (3 fold)</text:p>
          </table:table-cell>
          <table:table-cell office:value-type="string" table:style-name="ce8">
            <text:p>Pre-selection Status</text:p>
          </table:table-cell>
          <table:table-cell office:value-type="string" table:style-name="ce9">
            <text:p>IDACI - Average Rank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01</text:p>
          </table:table-cell>
          <table:table-cell office:value-type="string" table:style-name="ce2">
            <text:p>Hartlepool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3480.37" table:style-name="ce4">
            <text:p>23480.3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02</text:p>
          </table:table-cell>
          <table:table-cell office:value-type="string" table:style-name="ce2">
            <text:p>Middlesbrough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5026" table:style-name="ce4">
            <text:p>25026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03</text:p>
          </table:table-cell>
          <table:table-cell office:value-type="string" table:style-name="ce2">
            <text:p>Redcar and Cleveland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Pre-selected</text:p>
          </table:table-cell>
          <table:table-cell office:value-type="float" office:value="21868.78" table:style-name="ce4">
            <text:p>21868.7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06</text:p>
          </table:table-cell>
          <table:table-cell office:value-type="string" table:style-name="ce2">
            <text:p>Halt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505.22" table:style-name="ce4">
            <text:p>21505.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08</text:p>
          </table:table-cell>
          <table:table-cell office:value-type="string" table:style-name="ce2">
            <text:p>Blackburn with Darwe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937.9" table:style-name="ce4">
            <text:p>21937.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09</text:p>
          </table:table-cell>
          <table:table-cell office:value-type="string" table:style-name="ce2">
            <text:p>Blackpool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5209.46" table:style-name="ce4">
            <text:p>25209.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10</text:p>
          </table:table-cell>
          <table:table-cell office:value-type="string" table:style-name="ce2">
            <text:p>Kingston Upon Hull City of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4636.639999999999" table:style-name="ce4">
            <text:p>24636.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12</text:p>
          </table:table-cell>
          <table:table-cell office:value-type="string" table:style-name="ce2">
            <text:p>North East Lincolnshire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2479.119999999999" table:style-name="ce4">
            <text:p>22479.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13</text:p>
          </table:table-cell>
          <table:table-cell office:value-type="string" table:style-name="ce2">
            <text:p>North Lincoln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Pre-selected</text:p>
          </table:table-cell>
          <table:table-cell office:value-type="float" office:value="19056.13" table:style-name="ce4">
            <text:p>19056.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15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0130.759999999998" table:style-name="ce4">
            <text:p>20130.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16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3368.32" table:style-name="ce4">
            <text:p>23368.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18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6100.16" table:style-name="ce4">
            <text:p>26100.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20</text:p>
          </table:table-cell>
          <table:table-cell office:value-type="string" table:style-name="ce2">
            <text:p>Telford and Wreki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0691.900000000001" table:style-name="ce4">
            <text:p>20691.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21</text:p>
          </table:table-cell>
          <table:table-cell office:value-type="string" table:style-name="ce2">
            <text:p>Stoke-on-Trent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3720.91" table:style-name="ce4">
            <text:p>23720.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23</text:p>
          </table:table-cell>
          <table:table-cell office:value-type="string" table:style-name="ce2">
            <text:p>Bristol City of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19568.47" table:style-name="ce4">
            <text:p>19568.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26</text:p>
          </table:table-cell>
          <table:table-cell office:value-type="string" table:style-name="ce2">
            <text:p>Plymouth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19825.849999999999" table:style-name="ce4">
            <text:p>19825.8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27</text:p>
          </table:table-cell>
          <table:table-cell office:value-type="string" table:style-name="ce2">
            <text:p>Torbay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2163.119999999999" table:style-name="ce4">
            <text:p>22163.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31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384.17" table:style-name="ce4">
            <text:p>21384.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32</text:p>
          </table:table-cell>
          <table:table-cell office:value-type="string" table:style-name="ce2">
            <text:p>Lut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059.15" table:style-name="ce4">
            <text:p>21059.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34</text:p>
          </table:table-cell>
          <table:table-cell office:value-type="string" table:style-name="ce2">
            <text:p>Thurrock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19816.07" table:style-name="ce4">
            <text:p>19816.0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35</text:p>
          </table:table-cell>
          <table:table-cell office:value-type="string" table:style-name="ce2">
            <text:p>Medway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19523.939999999999" table:style-name="ce4">
            <text:p>19523.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44</text:p>
          </table:table-cell>
          <table:table-cell office:value-type="string" table:style-name="ce2">
            <text:p>Portsmouth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0192.599999999999" table:style-name="ce4">
            <text:p>20192.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45</text:p>
          </table:table-cell>
          <table:table-cell office:value-type="string" table:style-name="ce2">
            <text:p>Southampt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0749.02" table:style-name="ce4">
            <text:p>20749.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46</text:p>
          </table:table-cell>
          <table:table-cell office:value-type="string" table:style-name="ce2">
            <text:p>Isle of Wight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Pre-selected</text:p>
          </table:table-cell>
          <table:table-cell office:value-type="float" office:value="19670.419999999998" table:style-name="ce4">
            <text:p>19670.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47</text:p>
          </table:table-cell>
          <table:table-cell office:value-type="string" table:style-name="ce2">
            <text:p>Durham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Pre-selected</text:p>
          </table:table-cell>
          <table:table-cell office:value-type="float" office:value="21524.75" table:style-name="ce4">
            <text:p>21524.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52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Pre-selected</text:p>
          </table:table-cell>
          <table:table-cell office:value-type="float" office:value="18359.27" table:style-name="ce4">
            <text:p>18359.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55</text:p>
          </table:table-cell>
          <table:table-cell office:value-type="string" table:style-name="ce2">
            <text:p>Bedford Borough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Pre-selected</text:p>
          </table:table-cell>
          <table:table-cell office:value-type="float" office:value="17028.939999999999" table:style-name="ce4">
            <text:p>17028.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57</text:p>
          </table:table-cell>
          <table:table-cell office:value-type="string" table:style-name="ce2">
            <text:p>Northumberland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Pre-selected</text:p>
          </table:table-cell>
          <table:table-cell office:value-type="float" office:value="17014.84" table:style-name="ce4">
            <text:p>17014.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61</text:p>
          </table:table-cell>
          <table:table-cell office:value-type="string" table:style-name="ce2">
            <text:p>North Northampton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Pre-selected</text:p>
          </table:table-cell>
          <table:table-cell office:value-type="float" office:value="16325.84338280078" table:style-name="ce4">
            <text:p>16325.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01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0862.439999999999" table:style-name="ce4">
            <text:p>20862.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03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6050.67" table:style-name="ce4">
            <text:p>26050.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04</text:p>
          </table:table-cell>
          <table:table-cell office:value-type="string" table:style-name="ce2">
            <text:p>Oldham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2607.83" table:style-name="ce4">
            <text:p>22607.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05</text:p>
          </table:table-cell>
          <table:table-cell office:value-type="string" table:style-name="ce2">
            <text:p>Rochdale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2922.81" table:style-name="ce4">
            <text:p>22922.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06</text:p>
          </table:table-cell>
          <table:table-cell office:value-type="string" table:style-name="ce2">
            <text:p>Salford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932.98" table:style-name="ce4">
            <text:p>21932.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08</text:p>
          </table:table-cell>
          <table:table-cell office:value-type="string" table:style-name="ce2">
            <text:p>Tameside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2005.01" table:style-name="ce4">
            <text:p>22005.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11</text:p>
          </table:table-cell>
          <table:table-cell office:value-type="string" table:style-name="ce2">
            <text:p>Knowsley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4648.54" table:style-name="ce4">
            <text:p>24648.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12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5017.61" table:style-name="ce4">
            <text:p>25017.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13</text:p>
          </table:table-cell>
          <table:table-cell office:value-type="string" table:style-name="ce2">
            <text:p>St. Helens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257.24" table:style-name="ce4">
            <text:p>21257.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16</text:p>
          </table:table-cell>
          <table:table-cell office:value-type="string" table:style-name="ce2">
            <text:p>Barnsley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954.44" table:style-name="ce4">
            <text:p>21954.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17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808.400000000001" table:style-name="ce4">
            <text:p>21808.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18</text:p>
          </table:table-cell>
          <table:table-cell office:value-type="string" table:style-name="ce2">
            <text:p>Rotherham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122.87" table:style-name="ce4">
            <text:p>21122.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19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19914.080000000002" table:style-name="ce4">
            <text:p>19914.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21</text:p>
          </table:table-cell>
          <table:table-cell office:value-type="string" table:style-name="ce2">
            <text:p>Newcastle upon Tyne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452.54" table:style-name="ce4">
            <text:p>21452.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23</text:p>
          </table:table-cell>
          <table:table-cell office:value-type="string" table:style-name="ce2">
            <text:p>South Tyneside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3845.24" table:style-name="ce4">
            <text:p>23845.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24</text:p>
          </table:table-cell>
          <table:table-cell office:value-type="string" table:style-name="ce2">
            <text:p>Sunderland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2494.720000000001" table:style-name="ce4">
            <text:p>22494.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25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4902.98" table:style-name="ce4">
            <text:p>24902.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26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182.62" table:style-name="ce4">
            <text:p>21182.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27</text:p>
          </table:table-cell>
          <table:table-cell office:value-type="string" table:style-name="ce2">
            <text:p>Dudley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0127.79" table:style-name="ce4">
            <text:p>20127.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28</text:p>
          </table:table-cell>
          <table:table-cell office:value-type="string" table:style-name="ce2">
            <text:p>Sandwell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5327.83" table:style-name="ce4">
            <text:p>25327.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30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3596.44" table:style-name="ce4">
            <text:p>23596.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31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4946.400000000001" table:style-name="ce4">
            <text:p>24946.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32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970.65" table:style-name="ce4">
            <text:p>21970.6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33</text:p>
          </table:table-cell>
          <table:table-cell office:value-type="string" table:style-name="ce2">
            <text:p>Calderdale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19404.150000000001" table:style-name="ce4">
            <text:p>19404.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36</text:p>
          </table:table-cell>
          <table:table-cell office:value-type="string" table:style-name="ce2">
            <text:p>Wakefield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0025.98" table:style-name="ce4">
            <text:p>20025.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37</text:p>
          </table:table-cell>
          <table:table-cell office:value-type="string" table:style-name="ce2">
            <text:p>Gateshead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0239.25" table:style-name="ce4">
            <text:p>20239.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02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4727.8" table:style-name="ce4">
            <text:p>24727.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05</text:p>
          </table:table-cell>
          <table:table-cell office:value-type="string" table:style-name="ce2">
            <text:p>Brent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0216.7" table:style-name="ce4">
            <text:p>20216.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07</text:p>
          </table:table-cell>
          <table:table-cell office:value-type="string" table:style-name="ce2">
            <text:p>Camde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19570.599999999999" table:style-name="ce4">
            <text:p>19570.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08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19856.54" table:style-name="ce4">
            <text:p>19856.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10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2900.69" table:style-name="ce4">
            <text:p>22900.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11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2419.97" table:style-name="ce4">
            <text:p>22419.9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12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4450.080000000002" table:style-name="ce4">
            <text:p>24450.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14</text:p>
          </table:table-cell>
          <table:table-cell office:value-type="string" table:style-name="ce2">
            <text:p>Haringey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006.94" table:style-name="ce4">
            <text:p>21006.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18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19223.04" table:style-name="ce4">
            <text:p>19223.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19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5959.94" table:style-name="ce4">
            <text:p>25959.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22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3407.73" table:style-name="ce4">
            <text:p>23407.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04</text:p>
          </table:table-cell>
          <table:table-cell office:value-type="string" table:style-name="ce2">
            <text:p>Stockton-on-Tees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9164.599999999999" table:style-name="ce4">
            <text:p>19164.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15</text:p>
          </table:table-cell>
          <table:table-cell office:value-type="string" table:style-name="ce2">
            <text:p>Wirral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9096.330000000002" table:style-name="ce4">
            <text:p>19096.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05</text:p>
          </table:table-cell>
          <table:table-cell office:value-type="string" table:style-name="ce2">
            <text:p>Darlingt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9072.53" table:style-name="ce4">
            <text:p>19072.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13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9070.400000000001" table:style-name="ce4">
            <text:p>19070.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23</text:p>
          </table:table-cell>
          <table:table-cell office:value-type="string" table:style-name="ce2">
            <text:p>Lewisham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3633.93" table:style-name="ce4">
            <text:p>23633.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35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8971.189999999999" table:style-name="ce4">
            <text:p>18971.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33</text:p>
          </table:table-cell>
          <table:table-cell office:value-type="string" table:style-name="ce2">
            <text:p>Southend-on-Sea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8791.88" table:style-name="ce4">
            <text:p>18791.8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34</text:p>
          </table:table-cell>
          <table:table-cell office:value-type="string" table:style-name="ce2">
            <text:p>Kirklees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8705.57" table:style-name="ce4">
            <text:p>18705.5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09</text:p>
          </table:table-cell>
          <table:table-cell office:value-type="string" table:style-name="ce2">
            <text:p>Ealing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8645.099999999999" table:style-name="ce4">
            <text:p>18645.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25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2333.34" table:style-name="ce4">
            <text:p>22333.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14</text:p>
          </table:table-cell>
          <table:table-cell office:value-type="string" table:style-name="ce2">
            <text:p>Seft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8355.27" table:style-name="ce4">
            <text:p>18355.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33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8195.2" table:style-name="ce4">
            <text:p>18195.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39</text:p>
          </table:table-cell>
          <table:table-cell office:value-type="string" table:style-name="ce2">
            <text:p>Slough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8051.439999999999" table:style-name="ce4">
            <text:p>18051.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17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8013.759999999998" table:style-name="ce4">
            <text:p>18013.7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22</text:p>
          </table:table-cell>
          <table:table-cell office:value-type="string" table:style-name="ce2">
            <text:p>North Tyneside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7662.419999999998" table:style-name="ce4">
            <text:p>17662.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16</text:p>
          </table:table-cell>
          <table:table-cell office:value-type="string" table:style-name="ce2">
            <text:p>Havering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7591.68" table:style-name="ce4">
            <text:p>17591.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04</text:p>
          </table:table-cell>
          <table:table-cell office:value-type="string" table:style-name="ce2">
            <text:p>Bexley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7481.41" table:style-name="ce4">
            <text:p>17481.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10</text:p>
          </table:table-cell>
          <table:table-cell office:value-type="string" table:style-name="ce2">
            <text:p>Wiga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7441.87" table:style-name="ce4">
            <text:p>17441.8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28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3755.66" table:style-name="ce4">
            <text:p>23755.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38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7347.77" table:style-name="ce4">
            <text:p>17347.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17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7189.080000000002" table:style-name="ce4">
            <text:p>17189.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02</text:p>
          </table:table-cell>
          <table:table-cell office:value-type="string" table:style-name="ce2">
            <text:p>Bury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7087.52" table:style-name="ce4">
            <text:p>17087.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30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6272.2" table:style-name="ce4">
            <text:p>26272.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31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Pre-selected</text:p>
          </table:table-cell>
          <table:table-cell office:value-type="float" office:value="21279.53" table:style-name="ce4">
            <text:p>21279.5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11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Pre-selected</text:p>
          </table:table-cell>
          <table:table-cell office:value-type="float" office:value="16904.349999999999" table:style-name="ce4">
            <text:p>16904.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16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Pre-selected</text:p>
          </table:table-cell>
          <table:table-cell office:value-type="float" office:value="16741.830000000002" table:style-name="ce4">
            <text:p>16741.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19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Pre-selected</text:p>
          </table:table-cell>
          <table:table-cell office:value-type="float" office:value="17378.18" table:style-name="ce4">
            <text:p>17378.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42</text:p>
          </table:table-cell>
          <table:table-cell office:value-type="string" table:style-name="ce2">
            <text:p>Milton Keynes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6666.060000000001" table:style-name="ce4">
            <text:p>16666.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58</text:p>
          </table:table-cell>
          <table:table-cell office:value-type="string" table:style-name="ce2">
            <text:p>Bournemouth Christchurch and Poole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6357.55" table:style-name="ce4">
            <text:p>16357.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20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Pre-selected</text:p>
          </table:table-cell>
          <table:table-cell office:value-type="float" office:value="16868.009999999998" table:style-name="ce4">
            <text:p>16868.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32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6321.69" table:style-name="ce4">
            <text:p>16321.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26</text:p>
          </table:table-cell>
          <table:table-cell office:value-type="string" table:style-name="ce2">
            <text:p>Redbridge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6286.23" table:style-name="ce4">
            <text:p>16286.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24</text:p>
          </table:table-cell>
          <table:table-cell office:value-type="string" table:style-name="ce2">
            <text:p>Nottingham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6242.3" table:style-name="ce4">
            <text:p>16242.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07</text:p>
          </table:table-cell>
          <table:table-cell office:value-type="string" table:style-name="ce2">
            <text:p>Derby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6072.13" table:style-name="ce4">
            <text:p>16072.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43</text:p>
          </table:table-cell>
          <table:table-cell office:value-type="string" table:style-name="ce2">
            <text:p>Brighton and Hove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5924.75" table:style-name="ce4">
            <text:p>15924.7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12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5543.03" table:style-name="ce4">
            <text:p>15543.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30</text:p>
          </table:table-cell>
          <table:table-cell office:value-type="string" table:style-name="ce2">
            <text:p>Swind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5476.51" table:style-name="ce4">
            <text:p>15476.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27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15232.08" table:style-name="ce4">
            <text:p>15232.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34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4910.46" table:style-name="ce4">
            <text:p>14910.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29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14846.58" table:style-name="ce4">
            <text:p>14846.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50</text:p>
          </table:table-cell>
          <table:table-cell office:value-type="string" table:style-name="ce2">
            <text:p>Cheshire West and Chester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4843.28" table:style-name="ce4">
            <text:p>14843.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07</text:p>
          </table:table-cell>
          <table:table-cell office:value-type="string" table:style-name="ce2">
            <text:p>Stockport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4726.44" table:style-name="ce4">
            <text:p>14726.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15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4725.6" table:style-name="ce4">
            <text:p>14725.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24</text:p>
          </table:table-cell>
          <table:table-cell office:value-type="string" table:style-name="ce2">
            <text:p>Mert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4643.91" table:style-name="ce4">
            <text:p>14643.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19</text:p>
          </table:table-cell>
          <table:table-cell office:value-type="string" table:style-name="ce2">
            <text:p>Herefordshire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14627" table:style-name="ce4">
            <text:p>14627.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08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14624.33" table:style-name="ce4">
            <text:p>14624.3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06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14516.43" table:style-name="ce4">
            <text:p>14516.4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28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4488.55" table:style-name="ce4">
            <text:p>14488.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03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4486.14" table:style-name="ce4">
            <text:p>14486.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29</text:p>
          </table:table-cell>
          <table:table-cell office:value-type="string" table:style-name="ce2">
            <text:p>Solihull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4284.56" table:style-name="ce4">
            <text:p>14284.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59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14257.04" table:style-name="ce4">
            <text:p>14257.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29</text:p>
          </table:table-cell>
          <table:table-cell office:value-type="string" table:style-name="ce2">
            <text:p>Sutt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4150.79" table:style-name="ce4">
            <text:p>14150.7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62</text:p>
          </table:table-cell>
          <table:table-cell office:value-type="string" table:style-name="ce2">
            <text:p>West Northampton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4083.029261793119" table:style-name="ce4">
            <text:p>14083.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51</text:p>
          </table:table-cell>
          <table:table-cell office:value-type="string" table:style-name="ce2">
            <text:p>Shropshire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13890.23" table:style-name="ce4">
            <text:p>13890.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13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3872.23" table:style-name="ce4">
            <text:p>13872.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07</text:p>
          </table:table-cell>
          <table:table-cell office:value-type="string" table:style-name="ce2">
            <text:p>Warringt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3861.6" table:style-name="ce4">
            <text:p>13861.6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06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3714.05" table:style-name="ce4">
            <text:p>13714.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31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3601.99" table:style-name="ce4">
            <text:p>13601.9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56</text:p>
          </table:table-cell>
          <table:table-cell office:value-type="string" table:style-name="ce2">
            <text:p>Central Bedfordshire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13186.77" table:style-name="ce4">
            <text:p>13186.7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24</text:p>
          </table:table-cell>
          <table:table-cell office:value-type="string" table:style-name="ce2">
            <text:p>North Somerset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3130.93" table:style-name="ce4">
            <text:p>13130.9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15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2814.83" table:style-name="ce4">
            <text:p>12814.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32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2763.01" table:style-name="ce4">
            <text:p>12763.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03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12728.24" table:style-name="ce4">
            <text:p>12728.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11</text:p>
          </table:table-cell>
          <table:table-cell office:value-type="string" table:style-name="ce2">
            <text:p>East Riding of Yorkshire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12645.25" table:style-name="ce4">
            <text:p>12645.2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20</text:p>
          </table:table-cell>
          <table:table-cell office:value-type="string" table:style-name="ce2">
            <text:p>Kensington and Chelsea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2342.91" table:style-name="ce4">
            <text:p>12342.9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18</text:p>
          </table:table-cell>
          <table:table-cell office:value-type="string" table:style-name="ce2">
            <text:p>Leicester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2274.81" table:style-name="ce4">
            <text:p>12274.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25</text:p>
          </table:table-cell>
          <table:table-cell office:value-type="string" table:style-name="ce2">
            <text:p>South Gloucestershire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2172.81" table:style-name="ce4">
            <text:p>12172.8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8000009</text:p>
          </table:table-cell>
          <table:table-cell office:value-type="string" table:style-name="ce2">
            <text:p>Trafford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2156.61" table:style-name="ce4">
            <text:p>12156.6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54</text:p>
          </table:table-cell>
          <table:table-cell office:value-type="string" table:style-name="ce2">
            <text:p>Wiltshire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12060.19" table:style-name="ce4">
            <text:p>12060.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21</text:p>
          </table:table-cell>
          <table:table-cell office:value-type="string" table:style-name="ce2">
            <text:p>Kingston upon Thames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1890.7" table:style-name="ce4">
            <text:p>11890.7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22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1741.47" table:style-name="ce4">
            <text:p>11741.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49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1561.41" table:style-name="ce4">
            <text:p>11561.4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14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1501.35" table:style-name="ce4">
            <text:p>11501.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25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11493.47" table:style-name="ce4">
            <text:p>11493.4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23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10957.3" table:style-name="ce4">
            <text:p>10957.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14</text:p>
          </table:table-cell>
          <table:table-cell office:value-type="string" table:style-name="ce2">
            <text:p>York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0884.35" table:style-name="ce4">
            <text:p>10884.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36</text:p>
          </table:table-cell>
          <table:table-cell office:value-type="string" table:style-name="ce2">
            <text:p>Bracknell Forest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10688.01" table:style-name="ce4">
            <text:p>10688.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37</text:p>
          </table:table-cell>
          <table:table-cell office:value-type="string" table:style-name="ce2">
            <text:p>West Berk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10224.15" table:style-name="ce4">
            <text:p>10224.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60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Not Pre-selected</text:p>
          </table:table-cell>
          <table:table-cell office:value-type="float" office:value="9909.09" table:style-name="ce4">
            <text:p>9909.0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10000030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9562.7199999999993" table:style-name="ce4">
            <text:p>9562.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17</text:p>
          </table:table-cell>
          <table:table-cell office:value-type="string" table:style-name="ce2">
            <text:p>Rutland</text:p>
          </table:table-cell>
          <table:table-cell office:value-type="string" table:style-name="ce2">
            <text:p>Predominantly Rural</text:p>
          </table:table-cell>
          <table:table-cell office:value-type="string" table:style-name="ce2">
            <text:p>Not Pre-selected</text:p>
          </table:table-cell>
          <table:table-cell office:value-type="float" office:value="8809.5400000000009" table:style-name="ce4">
            <text:p>8809.5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27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7991.16" table:style-name="ce4">
            <text:p>7991.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40</text:p>
          </table:table-cell>
          <table:table-cell office:value-type="string" table:style-name="ce2">
            <text:p>Windsor and Maidenhead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7804.52" table:style-name="ce4">
            <text:p>7804.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9000001</text:p>
          </table:table-cell>
          <table:table-cell office:value-type="string" table:style-name="ce2">
            <text:p>City of London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7398.4" table:style-name="ce4">
            <text:p>7398.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06000041</text:p>
          </table:table-cell>
          <table:table-cell office:value-type="string" table:style-name="ce2">
            <text:p>Wokingham</text:p>
          </table:table-cell>
          <table:table-cell office:value-type="string" table:style-name="ce2">
            <text:p>Predominantly Urban</text:p>
          </table:table-cell>
          <table:table-cell office:value-type="string" table:style-name="ce2">
            <text:p>Not Pre-selected</text:p>
          </table:table-cell>
          <table:table-cell office:value-type="float" office:value="6241.33" table:style-name="ce4">
            <text:p>6241.3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06000053</text:p>
          </table:table-cell>
          <table:table-cell office:value-type="string" table:style-name="ce6">
            <text:p>Isles of Scilly</text:p>
          </table:table-cell>
          <table:table-cell office:value-type="string" table:style-name="ce6">
            <text:p>Predominantly Rural</text:p>
          </table:table-cell>
          <table:table-cell office:value-type="string" table:style-name="ce6">
            <text:p>Not Pre-selected</text:p>
          </table:table-cell>
          <table:table-cell office:value-type="float" office:value="2485" table:style-name="ce10">
            <text:p>2485.00</text:p>
          </table:table-cell>
          <table:table-cell table:number-columns-repeated="16379"/>
        </table:table-row>
        <table:table-row table:number-rows-repeated="1048423" table:style-name="ro2">
          <table:table-cell table:number-columns-repeated="16384"/>
        </table:table-row>
      </table:table>
      <table:database-ranges>
        <table:database-range table:target-range-address="Pre-selected_Local_Authorities.A1:Pre-selected_Local_Authorities.E15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tart for life and family hubs: LA funding 2022</dc:title>
    <meta:initial-creator>DfE</meta:initial-creator>
    <dc:creator>BALLANTINE, Jane</dc:creator>
    <meta:creation-date>2022-03-09T17:46:31Z</meta:creation-date>
    <dc:date>2022-03-31T10:07:07Z</dc:date>
    <meta:user-defined meta:name="ContentTypeId">0x010100CA020CFF1A90D940A049FD9721F2840D</meta:user-defined>
  </office:meta>
</office:document-meta>
</file>